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46</text:p>
          </table:table-cell>
          <table:table-cell table:number-columns-repeated="4" table:style-name="ce10"/>
          <table:table-cell office:value-type="string" table:style-name="ce12">
            <text:p>0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10:29</text:p>
          </table:table-cell>
          <table:covered-table-cell/>
          <table:table-cell office:value-type="float" office:value="453816" table:style-name="ce20">
            <text:p>45381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6:72</text:p>
          </table:table-cell>
          <table:covered-table-cell/>
          <table:table-cell office:value-type="float" office:value="1472379.75" table:style-name="ce20">
            <text:p>1472379,7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740008:23</text:p>
          </table:table-cell>
          <table:covered-table-cell/>
          <table:table-cell office:value-type="float" office:value="437634" table:style-name="ce20">
            <text:p>43763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5:6998000:160</text:p>
          </table:table-cell>
          <table:covered-table-cell/>
          <table:table-cell office:value-type="float" office:value="1165255" table:style-name="ce22">
            <text:p>116525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4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540001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9:9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2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200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405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FC0CA3D36576AEC7EA3058EBAB6CC2DB16ECC62802BCF9AA69647649806C195C8E6682C4D4DEA973AE7EC75D4D1A8F4F821D58E0A6AFD3A0A59A706E8141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09T11:09:20Z</meta:creation-date>
    <dc:date>2024-07-09T11:09:30Z</dc:date>
  </office:meta>
</office:document-meta>
</file>